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2:2002"/><text:bookmark-start text:name="__RefHeading___разработки_иванова_н_1"/><text:bookmark-start text:name="разработки_иванова_н"/>Разработки Иванова Н.<text:bookmark-end text:name="__RefHeading___разработки_иванова_н_1"/><text:bookmark-end text:name="разработки_иванова_н"/></text:h>
      <text:list text:style-name="List_20_1" text:continue-numbering="false">
        <text:list-item>
          <text:p text:style-name="List_20_1_Content_First"> <text:a xlink:type="simple" xlink:href="http://dbrobo1.mf.bmstu.ru:8084/dokuwiki/doc:2002:mgul.200020.001" text:style-name="Internet_20_link" text:visited-style-name="Visited_20_Internet_20_Link">Спецификация</text:a></text:p>
        </text:list-item>
        <text:list-item>
          <text:p text:style-name="List_20_1_Content_Last"> <text:a xlink:type="simple" xlink:href="http://dbrobo1.mf.bmstu.ru:8084/dokuwiki/doc:2002:mgul.200020.002" text:style-name="Internet_20_link" text:visited-style-name="Visited_20_Internet_20_Link">Прошивка микроконтроллера прибора &lt;&lt;SHOCK-MN&gt;&gt;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00::43:31</meta:creation-date>
    <dc:creator>Generated</dc:creator>
    <dc:date>2026-06-30T00::43:31</dc:date>
    <dc:language>en-US</dc:language>
    <meta:editing-cycles>1</meta:editing-cycles>
    <meta:editing-duration>PT0S</meta:editing-duration>
    <dc:title>doc:2002:2002</dc:title>
  </office:meta>
</office:document-meta>
</file>