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"/><text:bookmark-start text:name="__RefHeading___таблицы_параметров_приборов_измерительной_сети_кафедры_к3-мф_1"/><text:bookmark-start text:name="таблицы_параметров_приборов_измерительной_сети_кафедры_к3-мф"/>Таблицы параметров приборов измерительной сети кафедры К3-МФ<text:bookmark-end text:name="__RefHeading___таблицы_параметров_приборов_измерительной_сети_кафедры_к3-мф_1"/><text:bookmark-end text:name="таблицы_параметров_приборов_измерительной_сети_кафедры_к3-мф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     </text:p>
          </table:table-cell>
          <table:table-cell office:value-type="string" table:style-name="tableheader">
            <text:p text:style-name="Table_20_Heading"> Наименование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86011-01 91 01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01" text:style-name="Internet_20_link" text:visited-style-name="Visited_20_Internet_20_Link">Тест Студии</text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2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02" text:style-name="Internet_20_link" text:visited-style-name="Visited_20_Internet_20_Link">Роса-К1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3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03" text:style-name="Internet_20_link" text:visited-style-name="Visited_20_Internet_20_Link">Роса-К2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4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04" text:style-name="Internet_20_link" text:visited-style-name="Visited_20_Internet_20_Link">Роса-П-прототип</text:a>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5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05" text:style-name="Internet_20_link" text:visited-style-name="Visited_20_Internet_20_Link">КЛОП-МН</text:a>                     </text:p>
          </table:table-cell>
          <table:table-cell office:value-type="string" table:style-name="tablecell">
            <text:p text:style-name="tablealignleft"> Мобильный прибор.<text:line-break/>Результаты измерений считываются оператором с экрана  </text:p>
          </table:table-cell>
        </table:table-row>
        <table:table-row>
          <table:table-cell office:value-type="string" table:style-name="tablecell">
            <text:p text:style-name="tablealignleft"> 643.МГУЛ.86011-01 91 06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06" text:style-name="Internet_20_link" text:visited-style-name="Visited_20_Internet_20_Link">Hydra-L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7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07" text:style-name="Internet_20_link" text:visited-style-name="Visited_20_Internet_20_Link">КЛОП-МНУ</text:a>                    </text:p>
          </table:table-cell>
          <table:table-cell office:value-type="string" table:style-name="tablecell">
            <text:p text:style-name="tablealignleft"> Мобильный прибор.<text:line-break/>Результаты измерений считываются оператором с экрана  </text:p>
          </table:table-cell>
        </table:table-row>
        <table:table-row>
          <table:table-cell office:value-type="string" table:style-name="tablecell">
            <text:p text:style-name="tablealignleft"> 643.МГУЛ.86011-01 91 08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08" text:style-name="Internet_20_link" text:visited-style-name="Visited_20_Internet_20_Link">Свежесть-19В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9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09" text:style-name="Internet_20_link" text:visited-style-name="Visited_20_Internet_20_Link">Опорный барометр</text:a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10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10" text:style-name="Internet_20_link" text:visited-style-name="Visited_20_Internet_20_Link">КЛОП-Л</text:a>                      </text:p>
          </table:table-cell>
          <table:table-cell office:value-type="string" table:style-name="tablecell">
            <text:p text:style-name="tablealignleft"> Мобильный прибор.<text:line-break/>Результаты измерений считываются оператором с экрана  </text:p>
          </table:table-cell>
        </table:table-row>
        <table:table-row>
          <table:table-cell office:value-type="string" table:style-name="tablecell">
            <text:p text:style-name="tablealignleft"> 643.МГУЛ.86011-01 91 11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11" text:style-name="Internet_20_link" text:visited-style-name="Visited_20_Internet_20_Link">Паскаль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12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12" text:style-name="Internet_20_link" text:visited-style-name="Visited_20_Internet_20_Link">Hydra-L1</text:a>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13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1-01_91_13" text:style-name="Internet_20_link" text:visited-style-name="Visited_20_Internet_20_Link">Измеритель уровня радиации</text:a>  </text:p>
          </table:table-cell>
          <table:table-cell office:value-type="string" table:style-name="tablecell">
            <text:p text:style-name="tablealignleft"> Мобильный прибор.<text:line-break/>Результаты измерений считываются оператором с экран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7T02::54:39</meta:creation-date>
    <dc:creator>Generated</dc:creator>
    <dc:date>2026-06-27T02::54:39</dc:date>
    <dc:language>en-US</dc:language>
    <meta:editing-cycles>1</meta:editing-cycles>
    <meta:editing-duration>PT0S</meta:editing-duration>
    <dc:title>doc:8601:643.mgul.86011-01</dc:title>
  </office:meta>
</office:document-meta>
</file>