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2-01"/><text:bookmark-start text:name="__RefHeading___таблицы_параметров_серверов_серверного_узла_сети_кафедры_к3-мф_1"/><text:bookmark-start text:name="таблицы_параметров_серверов_серверного_узла_сети_кафедры_к3-мф"/>Таблицы параметров серверов серверного узла сети кафедры К3-МФ<text:bookmark-end text:name="__RefHeading___таблицы_параметров_серверов_серверного_узла_сети_кафедры_к3-мф_1"/><text:bookmark-end text:name="таблицы_параметров_серверов_серверного_узла_сети_кафедры_к3-мф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         </text:p>
          </table:table-cell>
          <table:table-cell office:value-type="string" table:style-name="tableheader">
            <text:p text:style-name="Table_20_Heading"> Наименование                                            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>
            <text:p text:style-name="tablealignleft"> 643.МГУЛ.86012-01 91 01  </text:p>
          </table:table-cell>
          <table:table-cell office:value-type="string" table:style-name="tablecell">
            <text:p text:style-name="tablealignleft"> <text:a xlink:type="simple" xlink:href="http://dbrobo1.mf.bmstu.ru:8084/dokuwiki/doc:8601:643.mgul.86012-01_91_01" text:style-name="Internet_20_link" text:visited-style-name="Visited_20_Internet_20_Link">dokuwiki.mgul.ac.ru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2-01 91 02  </text:p>
          </table:table-cell>
          <table:table-cell office:value-type="string" table:style-name="tablecell">
            <text:p text:style-name="tablealignleft"> <text:a xlink:type="simple" xlink:href="http://dbrobo1.mf.bmstu.ru:8084/dokuwiki/doc:8601:643.mgul.86012-01_91_02" text:style-name="Internet_20_link" text:visited-style-name="Visited_20_Internet_20_Link">dbrobo.mgul.ac.ru</text:a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2-01 91 03  </text:p>
          </table:table-cell>
          <table:table-cell office:value-type="string" table:style-name="tablecell">
            <text:p text:style-name="tablealignleft"> <text:a xlink:type="simple" xlink:href="http://dbrobo1.mf.bmstu.ru:8084/dokuwiki/doc:8601:643.mgul.86012-01_91_03" text:style-name="Internet_20_link" text:visited-style-name="Visited_20_Internet_20_Link">webrobo.mgul.ac.ru</text:a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2-01 91 04  </text:p>
          </table:table-cell>
          <table:table-cell office:value-type="string" table:style-name="tablecell">
            <text:p text:style-name="tablealignleft"> <text:a xlink:type="simple" xlink:href="http://dbrobo1.mf.bmstu.ru:8084/dokuwiki/doc:8601:643.mgul.86012-01_91_04" text:style-name="Internet_20_link" text:visited-style-name="Visited_20_Internet_20_Link">СЕВ</text:a>                  </text:p>
          </table:table-cell>
          <table:table-cell office:value-type="string" table:style-name="tablecell">
            <text:p text:style-name="tablealignleft"> №№ 1, 2, 3  </text:p>
          </table:table-cell>
        </table:table-row>
        <table:table-row>
          <table:table-cell office:value-type="string" table:style-name="tablecell">
            <text:p text:style-name="tablealignleft"> 643.МГУЛ.86012-01 91 05  </text:p>
          </table:table-cell>
          <table:table-cell office:value-type="string" table:style-name="tablecell">
            <text:p text:style-name="tablealignleft"> <text:a xlink:type="simple" xlink:href="http://dbrobo1.mf.bmstu.ru:8084/dokuwiki/doc:8601:643.mgul.86012-01_91_05" text:style-name="Internet_20_link" text:visited-style-name="Visited_20_Internet_20_Link">K3edu</text:a>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7T02::54:40</meta:creation-date>
    <dc:creator>Generated</dc:creator>
    <dc:date>2026-06-27T02::54:40</dc:date>
    <dc:language>en-US</dc:language>
    <meta:editing-cycles>1</meta:editing-cycles>
    <meta:editing-duration>PT0S</meta:editing-duration>
    <dc:title>doc:8601:643.mgul.86012-01</dc:title>
  </office:meta>
</office:document-meta>
</file>