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паспорт"/>МГУЛ.180030 Опорный барометр. Паспорт.</text:span><text:line-break/>
Страницы паспорта складываются пополам по вертикальной линии, после чего в первую страницу вкладывается вторая страница.
Паспорт:
<text:a xlink:type="simple" xlink:href="http://dbrobo1.mf.bmstu.ru:8084/dokuwiki/doc:1803:%D0%BF%D0%B0%D1%81%D0%BF%D0%BE%D1%80%D1%82_%D0%BE%D0%BF%D0%BE%D1%80%D0%BD%D0%BE%D0%B3%D0%BE_%D0%B1%D0%B0%D1%80%D0%BE%D0%BC%D0%B5%D1%82%D1%80%D0%B0.docx" text:style-name="Internet_20_link" text:visited-style-name="Visited_20_Internet_20_Link">паспорт_опорного_барометра.doc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15::23:18</meta:creation-date>
    <dc:creator>Generated</dc:creator>
    <dc:date>2026-05-01T15::23:18</dc:date>
    <dc:language>en-US</dc:language>
    <meta:editing-cycles>1</meta:editing-cycles>
    <meta:editing-duration>PT0S</meta:editing-duration>
    <dc:title>ru:паспорт</dc:title>
  </office:meta>
</office:document-meta>
</file>