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исследования_по_робототехнике_в_мф_мгту_им._н._э._баумана_1"/><text:bookmark-start text:name="исследования_по_робототехнике_в_мф_мгту_им._н._э._баумана"/>Исследования по робототехнике в МФ МГТУ им. Н. Э. Баумана<text:bookmark-end text:name="__RefHeading___исследования_по_робототехнике_в_мф_мгту_им._н._э._баумана_1"/><text:bookmark-end text:name="исследования_по_робототехнике_в_мф_мгту_им._н._э._баумана"/></text:h>
      <text:p text:style-name="Text_20_body"><text:a xlink:type="simple" xlink:href="http://dbrobo1.mf.bmstu.ru:8084/dokuwiki/doc:8601:robots" text:style-name="Internet_20_link" text:visited-style-name="Visited_20_Internet_20_Link">Роботы</text:a></text:p>
      <text:p text:style-name="Text_20_body"><text:a xlink:type="simple" xlink:href="http://dbrobo1.mf.bmstu.ru:8084/dokuwiki/doc:8601:meters" text:style-name="Internet_20_link" text:visited-style-name="Visited_20_Internet_20_Link">Образовательные приборы</text:a></text:p>
      <text:p text:style-name="Text_20_body"><text:a xlink:type="simple" xlink:href="http://dbrobo1.mf.bmstu.ru:8084/dokuwiki/doc:doc" text:style-name="Internet_20_link" text:visited-style-name="Visited_20_Internet_20_Link">Документация</text:a></text:p>
      <text:h text:style-name="Heading_20_1" text:outline-level="1"><text:bookmark-start text:name="__RefHeading___разработки_для_учебно-демонстрационной_лаборатории_исторических_образцов_электроники_и_вычислительной_техники_2"/><text:bookmark-start text:name="разработки_для_учебно-демонстрационной_лаборатории_исторических_образцов_электроники_и_вычислительной_техники"/>Разработки для Учебно-демонстрационной лаборатории исторических образцов электроники и вычислительной техники<text:bookmark-end text:name="__RefHeading___разработки_для_учебно-демонстрационной_лаборатории_исторических_образцов_электроники_и_вычислительной_техники_2"/><text:bookmark-end text:name="разработки_для_учебно-демонстрационной_лаборатории_исторических_образцов_электроники_и_вычислительной_техники"/></text:h>
      <text:p text:style-name="Text_20_body"><text:a xlink:type="simple" xlink:href="http://dbrobo1.mf.bmstu.ru:8084/dokuwiki/doc:8601:emulators" text:style-name="Internet_20_link" text:visited-style-name="Visited_20_Internet_20_Link">Интерактивные эмуляторы вычислительных устройств</text:a></text:p>
      <text:p text:style-name="Text_20_body"><text:a xlink:type="simple" xlink:href="http://dbrobo1.mf.bmstu.ru:8084/dokuwiki/doc:2201:museum" text:style-name="Internet_20_link" text:visited-style-name="Visited_20_Internet_20_Link">Страницы описания музейных экспонатов</text:a></text:p>
      <text:h text:style-name="Heading_20_1" text:outline-level="1"><text:bookmark-start text:name="__RefHeading___внутренние_рабочие_документы_3"/><text:bookmark-start text:name="внутренние_рабочие_документы"/>Внутренние рабочие документы<text:bookmark-end text:name="__RefHeading___внутренние_рабочие_документы_3"/><text:bookmark-end text:name="внутренние_рабочие_документы"/></text:h>
      <text:p text:style-name="Text_20_body"><text:a xlink:type="simple" xlink:href="http://dbrobo1.mf.bmstu.ru:8084/dokuwiki/adm:decim_nums" text:style-name="Internet_20_link" text:visited-style-name="Visited_20_Internet_20_Link">Децимальные номера</text:a></text:p>
      <text:p text:style-name="Text_20_body"><text:a xlink:type="simple" xlink:href="http://dbrobo1.mf.bmstu.ru:8084/dokuwiki/doc:paperdol:paperdol" text:style-name="Internet_20_link" text:visited-style-name="Visited_20_Internet_20_Link">Блок тестирования системы Музе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1T14::50:32</meta:creation-date>
    <dc:creator>Generated</dc:creator>
    <dc:date>2026-05-01T14::50:32</dc:date>
    <dc:language>en-US</dc:language>
    <meta:editing-cycles>1</meta:editing-cycles>
    <meta:editing-duration>PT0S</meta:editing-duration>
    <dc:title>start</dc:title>
  </office:meta>
</office:document-meta>
</file>